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92bd1" officeooo:paragraph-rsid="000d8443" style:font-size-asian="17.5pt" style:font-size-complex="20pt"/>
    </style:style>
    <style:style style:name="P2" style:family="paragraph" style:parent-style-name="Standard">
      <style:paragraph-properties fo:text-align="center" style:justify-single-word="false"/>
      <style:text-properties fo:color="#ed1c24" fo:font-size="20pt" officeooo:rsid="00092bd1" officeooo:paragraph-rsid="00092bd1" style:font-size-asian="17.5pt" style:font-size-complex="20pt"/>
    </style:style>
    <style:style style:name="P3" style:family="paragraph" style:parent-style-name="Standard">
      <style:paragraph-properties fo:text-align="start" style:justify-single-word="false"/>
      <style:text-properties fo:color="#000000" fo:font-size="14pt" officeooo:rsid="00092bd1" officeooo:paragraph-rsid="00092bd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000000" fo:font-size="14pt" officeooo:rsid="00092bd1" officeooo:paragraph-rsid="000fc05f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fo:font-size="14pt" officeooo:rsid="000b161c" officeooo:paragraph-rsid="000b161c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color="#000000" fo:font-size="14pt" officeooo:rsid="000b7afb" officeooo:paragraph-rsid="000b7afb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000000" fo:font-size="14pt" officeooo:rsid="000c279c" officeooo:paragraph-rsid="000c279c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color="#000000" fo:font-size="14pt" officeooo:rsid="000cb1aa" officeooo:paragraph-rsid="000cb1aa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fo:font-size="14pt" officeooo:rsid="000fc05f" officeooo:paragraph-rsid="000fc05f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color="#000000" fo:font-size="14pt" officeooo:rsid="00109f9d" officeooo:paragraph-rsid="00109f9d" style:font-size-asian="12.25pt" style:font-size-complex="14pt"/>
    </style:style>
    <style:style style:name="T1" style:family="text">
      <style:text-properties officeooo:rsid="000c279c"/>
    </style:style>
    <style:style style:name="T2" style:family="text">
      <style:text-properties officeooo:rsid="000d8443"/>
    </style:style>
    <style:style style:name="T3" style:family="text">
      <style:text-properties officeooo:rsid="000e9aa7"/>
    </style:style>
    <style:style style:name="T4" style:family="text">
      <style:text-properties officeooo:rsid="00109f9d"/>
    </style:style>
    <style:style style:name="T5" style:family="text">
      <style:text-properties officeooo:rsid="0010ac9e"/>
    </style:style>
    <style:style style:name="T6" style:family="text">
      <style:text-properties officeooo:rsid="001161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UB AKTIVNÍCH SENIORŮ ZÁKUPY POŘÁDÁ </text:p>
      <text:p text:style-name="P1"><text:tab/><text:span text:style-name="T3">VE SPOLUPRÁCI S MĚSTEM ZÁKUPY</text:span></text:p>
      <text:p text:style-name="P1">CELOROČNÍ AKCI S NÁZVEM:</text:p>
      <text:p text:style-name="P2">POCHOD PŘES SEDM VRCHŮ.</text:p>
      <text:p text:style-name="P2"/>
      <text:p text:style-name="P3"/>
      <text:p text:style-name="P4"><text:s/></text:p>
      <text:p text:style-name="P4"/>
      <text:p text:style-name="P4"><text:s/>4. DUBNA- ------ ROZHLEDNA JEDLO<text:span text:style-name="T3">VÁ</text:span></text:p>
      <text:p text:style-name="P3"><text:s/><text:span text:style-name="T6">16.</text:span> KVĚTNA-------HRAD BEZDĚZ</text:p>
      <text:p text:style-name="P3"><text:s text:c="2"/>6. ČERVNA-------ZŘÍCENINA HRADU RALSKO</text:p>
      <text:p text:style-name="P3">12. ZÁŘÍ------------KLÍČ</text:p>
      <text:p text:style-name="P3">10. ŘÍJNA-----------ST<text:span text:style-name="T6">A</text:span>RÝ BERNŠTEJN</text:p>
      <text:p text:style-name="P3"><text:s text:c="2"/>7. LISTOPADU---PANSKÁ SKÁLA</text:p>
      <text:p text:style-name="P3">31. PROSINCE-----ZÁKUPSKÝ KAMENIČÁK</text:p>
      <text:p text:style-name="P3"/>
      <text:p text:style-name="P5">Podmínky pro získání titulu „KRÁL SEDMI VRCHŮ“ jsou následující. Zúčastnit se </text:p>
      <text:p text:style-name="P5">všech výstupů v <text:s/>předepsaných t<text:span text:style-name="T5">ermí</text:span>nech včetn<text:span text:style-name="T3">ě</text:span> posledního,kde bude závěrečné vyhodnocení. Pro ty, kterým nebude vyhovovat některý z termínů je připravena náhradní varianta v podobě vrcholové podobizny <text:span text:style-name="T6">z absolvovaného výstupu.</text:span> Vše bude nutno doložit do 28.12. na e-mail: <text:a xlink:type="simple" xlink:href="mailto:kilohcap@seznam.cz" text:style-name="Internet_20_link" text:visited-style-name="Visited_20_Internet_20_Link">kilohcap@seznam.cz</text:a> <text:s/>.Kontaktní <text:span text:style-name="T3">adresa</text:span> je Pacholík Miloš-telefon-732486167.</text:p>
      <text:p text:style-name="P6">Ukončení celé akce proběhne z části na Kamenickém vrchu a vyhodnocení bude </text:p>
      <text:p text:style-name="P6">v restauraci „U Vlků“.</text:p>
      <text:p text:style-name="P6"/>
      <text:p text:style-name="P6">Začát<text:span text:style-name="T3">ky</text:span> akc<text:span text:style-name="T3">í jsou</text:span> vždy ze Zákup. <text:span text:style-name="T3">Přespolní se připojují během trasy. <text:s/></text:span></text:p>
      <text:p text:style-name="P6"/>
      <text:p text:style-name="P6">Duben- Jedlová—odjezd z Božíkova vlakem v 8:13 hodin směr Česká Lípa, přestup směr Jedlová.<text:span text:style-name="T1">( délka trasy 2.7 km, převýšení 232 m).</text:span></text:p>
      <text:p text:style-name="P6"/>
      <text:p text:style-name="P7">Květen- Bezděz—odjezd z Božíkova vlakem v 8:13 hodin směr Česká Lípa, přestup směr Doksy.(délka trasy 8.1 km, převýšení 322 m).</text:p>
      <text:p text:style-name="P7"/>
      <text:p text:style-name="P7">Červen- Ralsko---odjezd z Božíkova vlakem v 7:43 hodin směr Mimoň. (délka trasy </text:p>
      <text:p text:style-name="P7"><text:s/><text:span text:style-name="T4">5.8 km, převýšení 413 m).</text:span></text:p>
      <text:p text:style-name="P7"/>
      <text:p text:style-name="P9">Září-Klíč----odjezd z Božíkova vlakem v 8:13 <text:span text:style-name="T4">hodin</text:span> směr Česká Lípa, přestup směr Svor.<text:span text:style-name="T5">(délka trasy 3 km, převýšení 323 m).</text:span></text:p>
      <text:p text:style-name="P4"/>
      <text:p text:style-name="P4"/>
      <text:p text:style-name="P4"/>
      <text:p text:style-name="P4"/>
      <text:p text:style-name="P7"/>
      <text:p text:style-name="P7"><text:soft-page-break/></text:p>
      <text:p text:style-name="P8">Říjen- Starý Bernštejn----odjezd z Božíkova vlakem v 8:13 hodin směr Česká Lípa, </text:p>
      <text:p text:style-name="P8">přestup směr Staré Splavy. (délka trasy 7 km, převýšení 329 m).</text:p>
      <text:p text:style-name="P8"/>
      <text:p text:style-name="P10">Listopad-Panská skála----odjezd z Božíkova v 8:13 hodin <text:s/>směr Česká Lípa, přestup směr Skalice u České Lípy. (délka trasy 5.5 km, převýšení 288 m).</text:p>
      <text:p text:style-name="P8"/>
      <text:p text:style-name="P8">Prosinec- Kameničák Zákupy----odchod z náměstí Svobody v 8:30 hodin <text:span text:style-name="T2">(čeká se 10 minut na autobus od České Lípy, ostatní samostatně. Opekání buřtů <text:s/>a následné pohoštění zajištěno. Délka trasy 2.5 km, převýšení 176 m).</text:span></text:p>
      <text:p text:style-name="P8"><text:s text:c="2"/></text:p>
      <text:p text:style-name="P8"/>
      <text:p text:style-name="P8"/>
      <text:p text:style-name="P8"/>
      <text:p text:style-name="P8"/>
      <text:p text:style-name="P8"><text:s text:c="37"/><text:span text:style-name="T3">Na vaši účast se těší organizační výbor KAS Zákupy.</text:span></text:p>
      <text:p text:style-name="P8"/>
      <text:p text:style-name="P8"/>
      <text:p text:style-name="P8"/>
      <text:p text:style-name="P8"/>
      <text:p text:style-name="P8"/>
      <text:p text:style-name="P8"/>
      <text:p text:style-name="P8"><text:s text:c="2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10T22:33:36.442000000</meta:creation-date>
    <dc:date>2020-02-11T16:06:58.154000000</dc:date>
    <meta:editing-duration>PT14M29S</meta:editing-duration>
    <meta:editing-cycles>3</meta:editing-cycles>
    <meta:generator>LibreOffice/6.3.4.2$Windows_x86 LibreOffice_project/60da17e045e08f1793c57c00ba83cdfce946d0aa</meta:generator>
    <meta:print-date>2020-02-11T16:06:07.098000000</meta:print-date>
    <meta:document-statistic meta:table-count="0" meta:image-count="0" meta:object-count="0" meta:page-count="2" meta:paragraph-count="29" meta:word-count="300" meta:character-count="2034" meta:non-whitespace-character-count="1693"/>
  </office:meta>
</office:document-meta>
</file>