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65d" style:text-position="0% 100%" fo:font-size="40pt" fo:text-shadow="1pt 1pt" fo:font-weight="bold" officeooo:rsid="00030703" officeooo:paragraph-rsid="00030703" style:font-size-asian="35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a65d" style:text-position="0% 100%" fo:font-size="16pt" fo:text-shadow="1pt 1pt" fo:font-weight="bold" officeooo:rsid="0008da1b" officeooo:paragraph-rsid="0008da1b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ed1c24" style:text-position="0% 100%" fo:font-size="40pt" fo:text-shadow="1pt 1pt" fo:font-weight="bold" officeooo:rsid="00030703" officeooo:paragraph-rsid="00030703" style:font-size-asian="35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position="0% 100%" fo:font-size="32pt" fo:text-shadow="1pt 1pt" fo:font-weight="bold" officeooo:rsid="00030703" officeooo:paragraph-rsid="00030703" style:font-size-asian="28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text-position="0% 100%" fo:font-size="26pt" fo:text-shadow="1pt 1pt" fo:font-weight="bold" officeooo:rsid="0003f6f7" officeooo:paragraph-rsid="0003f6f7" style:font-size-asian="22.75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position="0% 100%" fo:font-size="20pt" fo:text-shadow="1pt 1pt" fo:font-weight="bold" officeooo:rsid="0003f6f7" officeooo:paragraph-rsid="0003f6f7" style:font-size-asian="17.5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text-position="0% 100%" fo:font-size="20pt" fo:text-shadow="1pt 1pt" fo:font-weight="bold" officeooo:rsid="0004562f" officeooo:paragraph-rsid="0004562f" style:font-size-asian="17.5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text-position="0% 100%" fo:font-size="16pt" fo:text-shadow="1pt 1pt" fo:font-weight="bold" officeooo:rsid="00030703" officeooo:paragraph-rsid="00030703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text-position="0% 100%" fo:font-size="16pt" fo:text-shadow="1pt 1pt" fo:font-weight="bold" officeooo:rsid="0007c100" officeooo:paragraph-rsid="0007c100" style:font-size-asian="14pt" style:font-weight-asian="bold" style:font-size-complex="16pt" style:font-weight-complex="bold"/>
    </style:style>
    <style:style style:name="P10" style:family="paragraph">
      <loext:graphic-properties draw:fill-color="#00a65d"/>
      <style:paragraph-properties fo:text-align="center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03f6f7" fo:background-color="#fff200" loext:char-shading-value="0"/>
    </style:style>
    <style:style style:name="T3" style:family="text">
      <style:text-properties officeooo:rsid="000f001f" fo:background-color="#fff200" loext:char-shading-value="0"/>
    </style:style>
    <style:style style:name="T4" style:family="text">
      <style:text-properties officeooo:rsid="000f70a6" fo:background-color="#fff200" loext:char-shading-value="0"/>
    </style:style>
    <style:style style:name="T5" style:family="text">
      <style:text-properties fo:color="#00a65d"/>
    </style:style>
    <style:style style:name="T6" style:family="text">
      <style:text-properties fo:color="#00a65d" officeooo:rsid="0008da1b"/>
    </style:style>
    <style:style style:name="T7" style:family="text">
      <style:text-properties fo:color="#00a65d" officeooo:rsid="000a9624"/>
    </style:style>
    <style:style style:name="T8" style:family="text">
      <style:text-properties officeooo:rsid="000e2d76"/>
    </style:style>
    <style:style style:name="T9" style:family="text">
      <style:text-properties officeooo:rsid="0011f622"/>
    </style:style>
    <style:style style:name="gr1" style:family="graphic">
      <style:graphic-properties svg:stroke-width="0.199cm" draw:fill-color="#00a65d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name="Tvar1" draw:style-name="gr1" draw:text-style-name="P10" svg:x1="-0.326cm" svg:y1="-0.182cm" svg:x2="-0.508cm" svg:y2="25.878cm"><text:p/></draw:line>KLUB AKTIVNÍCH SENIORŮ ZÁKUPY</text:p>
      <text:p text:style-name="P3"/>
      <text:p text:style-name="P3"><text:span text:style-name="T1">POŘÁDÁ VYZÝVACÍ</text:span> <text:span text:style-name="T1">TURNAJ V ŠIPKÁCH</text:span></text:p>
      <text:p text:style-name="P9">VYZÝVÁME: <text:span text:style-name="T5">DS HAVLÍČEK, </text:span><text:span text:style-name="T6">LEVICOVÝ KLUB ŽEN,</text:span></text:p>
      <text:p text:style-name="P2">MÍSTNÍ OBEC BARÁČNÍKŮ, <text:span text:style-name="T8">SENIORY NOVÉ ZÁKUPY A DALŠÍ ZÁJEMCE Z ŘAD SENIORŮ.</text:span></text:p>
      <text:p text:style-name="P2"/>
      <text:p text:style-name="P8"/>
      <text:p text:style-name="P4">AKCE JE NAPLÁNOVÁNA NA <text:s text:c="2"/><text:span text:style-name="T4">SOBOTU 27.8. 2022</text:span><text:span text:style-name="T1"> </text:span><text:span text:style-name="T2">OD 1</text:span><text:span text:style-name="T3">4. HOD.</text:span><text:span text:style-name="T2"> NA KOUPALIŠTI.</text:span></text:p>
      <text:p text:style-name="P5">PODMÍNKY SOUTĚŽE JSOU: PĚTIČLENÁ DRUŽSTVA, VĚK <text:span text:style-name="T9">55+</text:span>. </text:p>
      <text:p text:style-name="P5">PRO STUPNĚ VÍTĚZŮ JSOU PŘIPRAVENY HODNOTNÉ CENY</text:p>
      <text:p text:style-name="P5">A JE PAMATOVÁNO I PRO ZBÝVAJÍCÍ <text:s/>UMÍST<text:span text:style-name="T8">I</text:span>VŠÍ <text:span text:style-name="T8">SE</text:span> DRUŽSTVA.</text:p>
      <text:p text:style-name="P6"/>
      <text:p text:style-name="P6">PŘIHLÁSIT SE A DOZVĚDĚT SE VÍCE INFORMACÍ MŮŽETE <text:s/>NA TELEFONU:</text:p>
      <text:p text:style-name="P7">+420 731546333 NEBO 732486167.</text:p>
      <text:p text:style-name="P6"><text:span text:style-name="T7">NA VAŠI ÚČAST SE TĚŠÍ KAS ZÁKUPY.</text:span> </text:p>
      <text:p text:style-name="P7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23:49:58.629000000</meta:creation-date>
    <dc:date>2022-08-01T14:07:29.170000000</dc:date>
    <meta:editing-duration>PT39M46S</meta:editing-duration>
    <meta:editing-cycles>11</meta:editing-cycles>
    <meta:generator>LibreOffice/5.4.7.2$Windows_X86_64 LibreOffice_project/c838ef25c16710f8838b1faec480ebba495259d0</meta:generator>
    <meta:document-statistic meta:table-count="0" meta:image-count="0" meta:object-count="0" meta:page-count="2" meta:paragraph-count="11" meta:word-count="83" meta:character-count="524" meta:non-whitespace-character-count="446"/>
  </office:meta>
</office:document-meta>
</file>